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S1" style:family="section">
      <style:section-properties fo:margin-left="0in" fo:margin-right="0in" style:writing-mode="lr-tb"/>
    </style:style>
    <style:style style:name="TableColumn15" style:family="table-column">
      <style:table-column-properties style:column-width="4.7243in" style:use-optimal-column-width="false"/>
    </style:style>
    <style:style style:name="TableColumn16" style:family="table-column">
      <style:table-column-properties style:column-width="2.3625in" style:use-optimal-column-width="false"/>
    </style:style>
    <style:style style:name="Table14" style:family="table">
      <style:table-properties style:width="7.0868in" fo:margin-left="0in" table:align="left"/>
    </style:style>
    <style:style style:name="TableRow17" style:family="table-row">
      <style:table-row-properties style:use-optimal-row-height="false"/>
    </style:style>
    <style:style style:name="TableCell18" style:family="table-cell">
      <style:table-cell-properties fo:border="none" fo:padding-top="0in" fo:padding-left="0.0069in" fo:padding-bottom="0in" fo:padding-right="0.0069in"/>
    </style:style>
    <style:style style:name="TableCell19" style:family="table-cell">
      <style:table-cell-properties fo:border="none" fo:padding-top="0in" fo:padding-left="0.0069in" fo:padding-bottom="0in" fo:padding-right="0.0069in"/>
    </style:style>
    <style:style style:name="P20" style:parent-style-name="Нормальный" style:family="paragraph">
      <style:paragraph-properties fo:text-align="end" fo:text-indent="0in"/>
    </style:style>
    <style:style style:name="S2" style:family="section">
      <style:section-properties fo:margin-left="0in" fo:margin-right="0in" style:writing-mode="lr-tb"/>
    </style:style>
    <style:style style:name="P21" style:parent-style-name="Информацияоверсии" style:family="paragraph">
      <style:text-properties fo:font-size="8pt" style:font-size-asian="8pt"/>
    </style:style>
  </office:automatic-styles>
  <office:body>
    <office:text text:use-soft-page-breaks="true">
      <text:h text:style-name="P1" text:outline-level="1"><text:bookmark-start text:name="anchor0"/><text:bookmark-end text:name="anchor0"/><text:a xlink:href="http://ivo.garant.ru/document/redirect/70163778/0" office:target-frame-name="_top" xlink:show="replace">Приказ Министерства культуры РФ от 12 марта 2012 г. N 157 "Об утверждении федеральных государственных требований к минимуму содержания, структуре и условиям реализации дополнительной<text:s/>предпрофессиональной общеобразовательной программы в области театрального искусства "Искусство театра" и сроку обучения по этой программе"</text:a></text:h>
      <text:p text:style-name="Информацияобизменениях">С изменениями и дополнениями от:</text:p>
      <text:p text:style-name="Информацияобизменениях">9 августа 2012 г.</text:p>
      <text:p text:style-name="Нормальный"/>
      <text:section text:name="Sect1" text:style-name="S1">
        <text:p text:style-name="Нормальный">В соответствии с<text:s/><text:a xlink:href="http://ivo.garant.ru/document/redirect/10164235/991" office:target-frame-name="_top" xlink:show="replace">пунктом 9.1 статьи 9</text:a><text:s/>Закона Российской Федерации от 10 июля 1992 г. N 3266-1 "Об образовании" (Ведомости Съезда народных депутатов Российской Федерации и Верховного Совета Российской Федерации, 1992, N 30, ст. 1797; Собрание законодательства Российской Федерации, 1996, N 3, ст. 150; 2007, N 44, ст. 5280; N 49, ст. 6070; 2010, N 46, ст. 5918; 2011, N 23, ст. 3261; N 25, ст. 3537, 3538; N 27, ст. 3871) приказываю:</text:p>
        <text:p text:style-name="Нормальный"><text:bookmark-start text:name="anchor1"/><text:bookmark-end text:name="anchor1"/>1. Утвердить по согласованию с Министерством образования и науки Российской Федерации прилагаемые<text:s/><text:a xlink:href="#anchor53" office:target-frame-name="_top" xlink:show="replace">федеральные государственные требования</text:a><text:s/>к минимуму содержания, структуре и условиям реализации дополнительной предпрофессиональной общеобразовательной программы в области театрального искусства "Искусство театра" и сроку обучения по этой программе, ввести данные федеральные государственные требования в действие со дня вступления в силу настоящего приказа.</text:p>
        <text:p text:style-name="Нормальный"><text:bookmark-start text:name="anchor2"/><text:bookmark-end text:name="anchor2"/>2. Контроль за исполнением настоящего приказа возложить на заместителя Министра культуры Российской Федерации Г.П. Ивлиева.</text:p>
        <text:p text:style-name="Нормальный"/>
        <table:table table:style-name="Table14">
          <table:table-columns>
            <table:table-column table:style-name="TableColumn15"/>
            <table:table-column table:style-name="TableColumn16"/>
          </table:table-columns>
          <table:table-row table:style-name="TableRow17">
            <table:table-cell table:style-name="TableCell18">
              <text:p text:style-name="Прижатыйвлево">Министр</text:p>
            </table:table-cell>
            <table:table-cell table:style-name="TableCell19">
              <text:p text:style-name="P20">А. Авдеев</text:p>
            </table:table-cell>
          </table:table-row>
        </table:table>
        <text:p text:style-name="Нормальный"/>
        <text:p text:style-name="Прижатыйвлево">Зарегистрировано в Минюсте РФ 17 апреля 2012 г.</text:p>
        <text:p text:style-name="Прижатыйвлево">Регистрационный N 23858</text:p>
        <text:p text:style-name="Нормальный"/>
      </text:section>
      <text:section text:name="Sect2" text:style-name="S2">
        <text:h text:style-name="Заголовок1" text:outline-level="1"><text:bookmark-start text:name="anchor53"/><text:bookmark-start text:name="_GoBack"/><text:bookmark-end text:name="anchor53"/><text:bookmark-end text:name="_GoBack"/>Федеральные государственные требования к минимуму содержания, структуре и условиям реализации дополнительной предпрофессиональной общеобразовательной программы в области театрального искусства "Искусство театра" и сроку обучения по этой программе (утв.<text:s/><text:a xlink:href="#anchor0" office:target-frame-name="_top" xlink:show="replace">приказом</text:a><text:s/>Министерства культуры РФ от 12 марта 2012 г. N 157)</text:h>
        <text:p text:style-name="Информацияобизменениях">С изменениями и дополнениями от:</text:p>
        <text:p text:style-name="Информацияобизменениях">9 августа 2012 г.</text:p>
        <text:p text:style-name="Нормальный"/>
        <text:h text:style-name="Заголовок1" text:outline-level="1"><text:bookmark-start text:name="anchor11"/><text:bookmark-end text:name="anchor11"/>I. Общие положения</text:h>
        <text:p text:style-name="Нормальный"/>
        <text:p text:style-name="Нормальный"><text:bookmark-start text:name="anchor3"/><text:bookmark-end text:name="anchor3"/>1.1. Настоящие федеральные государственные требования (далее - ФГТ) устанавливают требования к минимуму содержания, структуре и условиям реализации дополнительной предпрофессиональной общеобразовательной программы в области театрального искусства "Искусство театра" (далее - программа "Искусство<text:s/>театра") и сроку обучения по этой программе, являются обязательными при ее реализации детскими школами искусств (в том числе по различным видам искусств), образовательными учреждениями профессионального образования при наличии соответствующей лицензии на осуществление образовательной деятельности.</text:p>
        <text:p text:style-name="P21">Информация об изменениях:</text:p>
        <text:p text:style-name="Информацияоверсии"><text:bookmark-start text:name="anchor4"/><text:bookmark-end text:name="anchor4"/><text:a xlink:href="http://ivo.garant.ru/document/redirect/70220366/1" office:target-frame-name="_top" xlink:show="replace">Приказом</text:a><text:s/>Минкультуры России от 9 августа 2012 г. № 853 в пункт 1.2 внесены изменения</text:p>
        <text:p text:style-name="Информацияоверсии"><text:a xlink:href="http://ivo.garant.ru/document/redirect/58046158/4" office:target-frame-name="_top" xlink:show="replace">См. текст пункта в предыдущей редакции</text:a></text:p>
        <text:p text:style-name="Нормальный">1.2. ФГТ учитывают возрастные и индивидуальные особенности обучающихся и направлены на:</text:p>
        <text:p text:style-name="Нормальный">выявление одаренных детей в области театрального искусства в раннем детском возрасте;</text:p>
        <text:p text:style-name="Нормальный">создание условий для художественного образования, эстетического воспитания, духовно-нравственного развития детей;</text:p>
        <text:p text:style-name="Нормальный">приобретение детьми знаний, умений и навыков в области театрального искусства;</text:p>
        <text:p text:style-name="Нормальный">приобретение детьми опыта творческой деятельности;</text:p>
        <text:p text:style-name="Нормальный">овладение детьми<text:s/>духовными и культурными ценностями народов мира;</text:p>
        <text:p text:style-name="Нормальный">подготовку одаренных детей к поступлению в образовательные учреждения, реализующие профессиональные образовательные программы в области театрального искусства.</text:p>
        <text:p text:style-name="Нормальный"><text:bookmark-start text:name="anchor5"/><text:bookmark-end text:name="anchor5"/>1.3. ФГТ разработаны с учетом:</text:p>
        <text:p text:style-name="Нормальный">обеспечения преемственности программы "Искусство театра" и основных профессиональных образовательных программ среднего профессионального и высшего профессионального образования в области театрального искусства;</text:p>
        <text:p text:style-name="Нормальный">сохранения единства образовательного пространства Российской<text:s/>Федерации в сфере культуры и искусства.</text:p>
        <text:p text:style-name="Нормальный"><text:bookmark-start text:name="anchor6"/><text:bookmark-end text:name="anchor6"/>1.4. ФГТ ориентированы на:</text:p>
        <text:p text:style-name="Нормальный">воспитание и развитие у обучающихся личностных качеств, позволяющих уважать и принимать духовные и культурные ценности разных народов;</text:p>
        <text:p text:style-name="Нормальный">формирование у обучающихся эстетических взглядов,<text:s/>нравственных установок и потребности общения с духовными ценностями;</text:p>
        <text:p text:style-name="Нормальный">формирование у обучающихся умения самостоятельно воспринимать и оценивать культурные ценности;</text:p>
        <text:p text:style-name="Нормальный">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Нормальный">формирование у одаренных детей комплекса знаний, умений и навыков, позволяющих в дальнейшем осваивать профессиональные образовательные программы в области театрального искусства;</text:p>
        <text:p text:style-name="Нормальный">выработку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осуществлению самостоятельного контроля за своей учебной деятельностью, умению давать объективную<text:s/>оценку своему труду, формированию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text:p>
        <text:p text:style-name="Нормальный"><text:bookmark-start text:name="anchor7"/><text:bookmark-end text:name="anchor7"/>1.5. Срок освоения программы "Искусство театра" для детей, поступивших в образовательное учреждение в первый класс в возрасте с шести лет шести месяцев до девяти лет, составляет 8 лет.<text:s/>Срок освоения программы "Искусство театра" для детей, поступивших в образовательное учреждение в первый класс в возрасте с десяти до двенадцати лет, составляет 5 лет.</text:p>
        <text:p text:style-name="Нормальный">Срок освоения программы "Искусство театра" 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театрального искусства, может быть увеличен на 1 год.</text:p>
        <text:p text:style-name="Нормальный"><text:bookmark-start text:name="anchor8"/><text:bookmark-end text:name="anchor8"/>1.6. Образовательное учреждение имеет право реализовывать программу "Искусство театра" в сокращенные сроки, а также по индивидуальным учебным планам с учетом настоящих ФГТ.</text:p>
        <text:p text:style-name="Нормальный"><text:bookmark-start text:name="anchor9"/><text:bookmark-end text:name="anchor9"/>1.7. При приеме на обучение по программе "Искусство театра" образовательное учреждение проводит отбор детей с целью выявления их творческих способностей и физических данных. Отбор детей проводится в форме творческих заданий, позволяющих определить наличие способностей к театрально-исполнительской деятельности. Дополнительно поступающий может исполнить самостоятельно подготовленные стихотворение, басню или песню.</text:p>
        <text:p text:style-name="Нормальный"><text:bookmark-start text:name="anchor10"/><text:bookmark-end text:name="anchor10"/>1.8. ФГТ являются основой для оценки качества образования. Освоение обучающимися программы "Искусство театра", разработанной образовательным учреждением на основании настоящих ФГТ, завершается итоговой аттестацией обучающихся, проводимой образовательным учреждением.</text:p>
        <text:p text:style-name="Нормальный"/>
        <text:h text:style-name="Заголовок1" text:outline-level="1"><text:bookmark-start text:name="anchor12"/><text:bookmark-end text:name="anchor12"/>II. Используемые сокращения</text:h>
        <text:p text:style-name="Нормальный"/>
        <text:p text:style-name="Нормальный">В настоящих ФГТ используются следующие сокращения:</text:p>
        <text:p text:style-name="Нормальный">программа "Искусство театра" - дополнительная предпрофессиональная общеобразовательная программа в области театрального искусства "Искусство театра";</text:p>
        <text:p text:style-name="Нормальный">ОП - образовательная программа;</text:p>
        <text:p text:style-name="Нормальный">ОУ - образовательное учреждение;</text:p>
        <text:p text:style-name="Нормальный">ФГТ - федеральные государственные требования.</text:p>
        <text:p text:style-name="Нормальный"/>
        <text:h text:style-name="Заголовок1" text:outline-level="1"><text:bookmark-start text:name="anchor27"/><text:bookmark-end text:name="anchor27"/>III. Требования к минимуму содержания программы "Искусство театра"</text:h>
        <text:p text:style-name="Нормальный"/>
        <text:p text:style-name="Нормальный"><text:bookmark-start text:name="anchor13"/><text:bookmark-end text:name="anchor13"/>3.1. Минимум содержания программы "Искусство театра" должен обеспечивать целостное художественно-эстетическое развитие личности и приобретение ею в процессе освоения ОП театрально-исполнительских и теоретических знаний, умений и навыков.</text:p>
        <text:p text:style-name="Нормальный"><text:bookmark-start text:name="anchor14"/><text:bookmark-end text:name="anchor14"/>3.2. Результатом<text:s/>освоения программы "Искусство театра" является приобретение обучающимися следующих знаний, умений и навыков в предметных областях:</text:p>
        <text:p text:style-name="Нормальный">в области театрального исполнительского искусства:</text:p>
        <text:p text:style-name="Нормальный">- знания профессиональной терминологии;</text:p>
        <text:p text:style-name="Нормальный">- знания основ техники безопасности при работе на сцене;</text:p>
        <text:p text:style-name="Нормальный">- умения использовать выразительные средства для создания художественного образа (пластику, мимику и т.д.);</text:p>
        <text:p text:style-name="Нормальный">- умения использовать приобретенные технические навыки при решении исполнительских задач;</text:p>
        <text:p text:style-name="Нормальный">- умения воплощать образную музыкальную и пластическую характеристику через приемы сценического движения;</text:p>
        <text:p text:style-name="Нормальный">- умения анализировать свою работу и работу других обучающихся;</text:p>
        <text:p text:style-name="Нормальный">- навыков владения основами актерского мастерства;</text:p>
        <text:p text:style-name="Нормальный">- навыков владения средствами пластической выразительности;</text:p>
        <text:p text:style-name="Нормальный">- навыков<text:s/>участия в репетиционной работе;</text:p>
        <text:p text:style-name="Нормальный">- навыков публичных выступлений;</text:p>
        <text:p text:style-name="Нормальный">- навыков общения со зрительской аудиторией в условиях театрального представления;</text:p>
        <text:p text:style-name="Нормальный">- навыков использования игровых и тренинговых упражнений для избавления от психологических проблем;</text:p>
        <text:p text:style-name="Нормальный">- навыков тренировки психофизического аппарата;</text:p>
        <text:p text:style-name="Нормальный">в области теории и истории искусств:</text:p>
        <text:p text:style-name="Нормальный">- первичные знания основных эстетических и стилевых направлений в области театрального, музыкального и изобразительного искусства;</text:p>
        <text:p text:style-name="Нормальный">- знания основных средств выразительности театрального, музыкального и изобразительного искусства;</text:p>
        <text:p text:style-name="Нормальный">- знания основных этапов развития театрального искусства;</text:p>
        <text:p text:style-name="Нормальный">- первичные знания об истории возникновения жанров театрального искусства;</text:p>
        <text:p text:style-name="Нормальный">- знания отечественных и зарубежных произведений искусства в области театрального, музыкального и изобразительного искусства;</text:p>
        <text:p text:style-name="Нормальный">- знания театральной терминологии;</text:p>
        <text:p text:style-name="Нормальный">- первичные знания музыкальной грамоты, знания основных музыкальных жанров в их взаимосвязи с другими видами искусств.</text:p>
        <text:p text:style-name="Нормальный"><text:bookmark-start text:name="anchor15"/><text:bookmark-end text:name="anchor15"/>3.3. Результатом освоения программы "Искусство<text:s/>театра" с дополнительным годом обучения, сверх обозначенных в<text:s/><text:a xlink:href="#anchor14" office:target-frame-name="_top" xlink:show="replace">пункте 3.2.</text:a><text:s/>настоящих ФГТ предметных областей, является приобретение обучающимися следующих знаний, умений и навыков в предметных областях:</text:p>
        <text:p text:style-name="Нормальный">в области театрального исполнительского искусства:</text:p>
        <text:p text:style-name="Нормальный">- знания выразительных средств сценического действия и их разновидности;</text:p>
        <text:p text:style-name="Нормальный">- знания принципов построения этюда, его разновидностей и структуре;</text:p>
        <text:p text:style-name="Нормальный">- умения вырабатывать критерии целесообразности и логичности поведения в этюде;</text:p>
        <text:p text:style-name="Нормальный">- умения координировать свое положение в сценическом пространстве;</text:p>
        <text:p text:style-name="Нормальный">- умения создавать художественный образ в сценической работе или в творческом номере;</text:p>
        <text:p text:style-name="Нормальный">- навыков по владению психофизическим состоянием;</text:p>
        <text:p text:style-name="Нормальный">в области теории и истории искусств;</text:p>
        <text:p text:style-name="Нормальный">- знания основных исторических периодов развития отечественного и зарубежного театрального искусства во взаимосвязи с другими<text:s/>видами искусств (изобразительного, музыкального, хореографического);</text:p>
        <text:p text:style-name="Нормальный">- первичных знаний об особенностях использования выразительных средств в области театрального, музыкального и изобразительного искусства;</text:p>
        <text:p text:style-name="Нормальный">- знания основных тенденций в современном театральном искусстве и репертуаре театров;</text:p>
        <text:p text:style-name="Нормальный">- умения проводить анализ произведений театрального искусства.</text:p>
        <text:p text:style-name="Нормальный"><text:bookmark-start text:name="anchor26"/><text:bookmark-end text:name="anchor26"/>3.4. Результаты освоения программы "Искусство театра"<text:s/>по учебным предметам обязательной части должны отражать:</text:p>
        <text:p text:style-name="Нормальный"><text:bookmark-start text:name="anchor16"/><text:bookmark-end text:name="anchor16"/>3.4.1. Театральные игры:</text:p>
        <text:p text:style-name="Нормальный">- знание видов и типов игр;</text:p>
        <text:p text:style-name="Нормальный">- знание основных приемов и средств воплощения игровой ситуации;</text:p>
        <text:p text:style-name="Нормальный">- умение объяснять правила проведения игры;</text:p>
        <text:p text:style-name="Нормальный">- умение координировать свои действия с участниками игры;</text:p>
        <text:p text:style-name="Нормальный">- навыки коллективного творчества при реализации события в игровом задании;</text:p>
        <text:p text:style-name="Нормальный">- навыки владения голосом, средствами пластической выразительности при создании игрового образа;</text:p>
        <text:p text:style-name="Нормальный">- навыки координации движений.</text:p>
        <text:p text:style-name="Нормальный"><text:bookmark-start text:name="anchor17"/><text:bookmark-end text:name="anchor17"/>3.4.2. Основы актерского мастерства:</text:p>
        <text:p text:style-name="Нормальный">- знание основных жанров театрального искусства: трагедии, комедии, драмы;</text:p>
        <text:p text:style-name="Нормальный">- знание профессиональной терминологии;</text:p>
        <text:p text:style-name="Нормальный">- знание основ техники безопасности при работе на сцене;</text:p>
        <text:p text:style-name="Нормальный">- умение использовать основные элементы актерского мастерства, связанные с созданием художественного образа при исполнении роли в спектакле или в концертном номере;</text:p>
        <text:p text:style-name="Нормальный">- умение работать над ролью под руководством преподавателя;</text:p>
        <text:p text:style-name="Нормальный">- умение использовать полученные знания в создании характера сценического образа;</text:p>
        <text:p text:style-name="Нормальный">- умение выполнять элементы актерского тренинга;</text:p>
        <text:p text:style-name="Нормальный">- первичные навыки по сочинению небольших этюдов на заданную тему;</text:p>
        <text:p text:style-name="Нормальный">- навыки репетиционно-концертной работы;</text:p>
        <text:p text:style-name="Нормальный">- навыки по использованию театрального реквизита;</text:p>
        <text:p text:style-name="Нормальный">- первичные навыки по анализу собственного исполнительского опыта.</text:p>
        <text:p text:style-name="Нормальный"><text:bookmark-start text:name="anchor18"/><text:bookmark-end text:name="anchor18"/>3.4.3. Художественное слово:</text:p>
        <text:p text:style-name="Нормальный">- знание приемов дыхания, характерных для театрального исполнительства;</text:p>
        <text:p text:style-name="Нормальный">- знание строения артикуляционного аппарата;</text:p>
        <text:p text:style-name="Нормальный">- знание основных норм литературного произношения текста;</text:p>
        <text:p text:style-name="Нормальный">- умение использовать голосовой аппарат в соответствии с особенностями театрального исполнительства;</text:p>
        <text:p text:style-name="Нормальный">- умение работать с литературным текстом;</text:p>
        <text:p text:style-name="Нормальный">- умение устанавливать непосредственное общение со слушателями;</text:p>
        <text:p text:style-name="Нормальный">- навыки по использованию голосового аппарата, владению дыханием;</text:p>
        <text:p text:style-name="Нормальный">- навыки владения выразительными средствами<text:s/>устной речи;</text:p>
        <text:p text:style-name="Нормальный">- навыки по тренировке артикуляционного аппарата.</text:p>
        <text:p text:style-name="Нормальный"><text:bookmark-start text:name="anchor19"/><text:bookmark-end text:name="anchor19"/>3.4.4. Сценическое движение:</text:p>
        <text:p text:style-name="Нормальный">- необходимые знания в области физической культуры и техники безопасности при исполнении пластических заданий на сцене;</text:p>
        <text:p text:style-name="Нормальный">- знание технических приемов сценического движения, в том числе с использованием различных театральных аксессуаров (шляпы, трости, плаща и др.) для создания художественного образа;</text:p>
        <text:p text:style-name="Нормальный">- знание профессиональной терминологии;</text:p>
        <text:p text:style-name="Нормальный">- умение использовать элементы пластической техники при создании<text:s/>художественного образа;</text:p>
        <text:p text:style-name="Нормальный">- умение использовать технические приемы сценического движения, в том числе с использованием различных театральных аксессуаров (шляпы, трости, плаща и др.) для создания художественного образа;</text:p>
        <text:p text:style-name="Нормальный">- умение распределять движения во времени и пространстве;</text:p>
        <text:p text:style-name="Нормальный">- навыки владения средствами пластической выразительности, комплексом физических упражнений.</text:p>
        <text:p text:style-name="Нормальный"><text:bookmark-start text:name="anchor20"/><text:bookmark-end text:name="anchor20"/>3.4.5. Танец:</text:p>
        <text:p text:style-name="Нормальный">- знание основной терминологии в области хореографического искусства;</text:p>
        <text:p text:style-name="Нормальный">- знание элементов и основных комбинаций классического и народного сценического танцев;</text:p>
        <text:p text:style-name="Нормальный">- знание средств художественной выразительности при создании образа в танцевальном жанре;</text:p>
        <text:p text:style-name="Нормальный">- знание принципов взаимодействия музыкальных и танцевальных выразительных средств;</text:p>
        <text:p text:style-name="Нормальный">- умение исполнять элементы и основные комбинации классического и народного сценического танцев;</text:p>
        <text:p text:style-name="Нормальный">- умение запоминать и воспроизводить танцевальный текст;</text:p>
        <text:p text:style-name="Нормальный">- навыки по применению упражнений с целью преодоления технических трудностей;</text:p>
        <text:p text:style-name="Нормальный">- навыки исполнения элементов классического и народного сценического танцев.</text:p>
        <text:p text:style-name="Нормальный"><text:bookmark-start text:name="anchor21"/><text:bookmark-end text:name="anchor21"/>3.4.6. Ритмика:</text:p>
        <text:p text:style-name="Нормальный">- умение эмоционально выразительно выполнять ритмические упражнения;</text:p>
        <text:p text:style-name="Нормальный">- умение согласовывать ритмические движения со строением музыкального произведения, распределять их во времени и пространстве;</text:p>
        <text:p text:style-name="Нормальный">- навыки выполнения парных и групповых упражнений.</text:p>
        <text:p text:style-name="Нормальный"><text:bookmark-start text:name="anchor22"/><text:bookmark-end text:name="anchor22"/>3.4.7. Подготовка сценических номеров:</text:p>
        <text:p text:style-name="Нормальный">- умение подготовить концертно-сценический номер или фрагмент театральной роли под руководством преподавателя;</text:p>
        <text:p text:style-name="Нормальный">- умение работать в творческом коллективе, вежливо, тактично и уважительно относиться к партнерам по<text:s/>сцене;</text:p>
        <text:p text:style-name="Нормальный">- умение анализировать и исправлять допущенные ошибки;</text:p>
        <text:p text:style-name="Нормальный">- навыки по применению полученных знаний и умений в практической работе на сцене при исполнении концертного номера или роли в учебном спектакле.</text:p>
        <text:p text:style-name="Нормальный"><text:bookmark-start text:name="anchor23"/><text:bookmark-end text:name="anchor23"/>3.4.8. Слушание музыки и музыкальная грамота:</text:p>
        <text:p text:style-name="Нормальный">-<text:s/>знание специфики музыки как вида искусства;</text:p>
        <text:p text:style-name="Нормальный">- знание музыкальной терминологии, актуальной для театрального искусства;</text:p>
        <text:p text:style-name="Нормальный">- первичные знания в области музыкального искусства (основные понятия, связанные с метром, ритмом, темпом, динамикой, ладовой системой, музыкальными жанрами, строением музыкальных произведений);</text:p>
        <text:p text:style-name="Нормальный">- умение воспринимать музыкальные произведения, анализировать их строение, определять художественно-образные и жанровые особенности;</text:p>
        <text:p text:style-name="Нормальный">- умение пользоваться музыкальной терминологией, актуальной для театрального искусства;</text:p>
        <text:p text:style-name="Нормальный">- умение различать тембры музыкальных инструментов;</text:p>
        <text:p text:style-name="Нормальный">- умение запоминать и воспроизводить мелодику несложных музыкальных произведений;</text:p>
        <text:p text:style-name="Нормальный">- первичные навыки по проведению сравнительного анализа музыкальных и театральных произведений в рамках основных эстетических и стилевых направлений в области театрального и музыкального искусства.</text:p>
        <text:p text:style-name="Нормальный"><text:bookmark-start text:name="anchor24"/><text:bookmark-end text:name="anchor24"/>3.4.9. Беседы об искусстве:</text:p>
        <text:p text:style-name="Нормальный">- первичные знания об особенностях использования выразительных средств в области театрального, музыкального и изобразительного искусства;</text:p>
        <text:p text:style-name="Нормальный">- знание произведений в области театрального, музыкального и изобразительного искусства;</text:p>
        <text:p text:style-name="Нормальный">- навыки эмоционально-образного восприятия произведений театрального, музыкального и изобразительного искусства;</text:p>
        <text:p text:style-name="Нормальный">- навыки самостоятельной творческой работы в области музыкального и изобразительного искусства.</text:p>
        <text:p text:style-name="Нормальный"><text:bookmark-start text:name="anchor25"/><text:bookmark-end text:name="anchor25"/>3.4.10. История театрального искусства:</text:p>
        <text:p text:style-name="Нормальный">- знание основных эстетических и стилевых направлений в области театрального искусства;</text:p>
        <text:p text:style-name="Нормальный">- знание основных этапов развития театрального искусства;</text:p>
        <text:p text:style-name="Нормальный">- знание основных исторических периодов развития отечественного и зарубежного театрального искусства во взаимосвязи с другими видами искусств (изобразительным, музыкальным, хореографическим);</text:p>
        <text:p text:style-name="Нормальный">- знание истории возникновения и развития жанров театрального искусства;</text:p>
        <text:p text:style-name="Нормальный">- знание особенностей национальных традиций театрального искусства;</text:p>
        <text:p text:style-name="Нормальный">- знание театральной терминологии;</text:p>
        <text:p text:style-name="Нормальный">- знание классического и современного театрального репертуара;</text:p>
        <text:p text:style-name="Нормальный">- умение анализировать произведения театрального искусства с учетом их жанровых и стилистических особенностей.</text:p>
        <text:p text:style-name="Нормальный"/>
        <text:h text:style-name="Заголовок1" text:outline-level="1"><text:bookmark-start text:name="anchor30"/><text:bookmark-end text:name="anchor30"/>IV. Требования к структуре программы "Искусство театра"</text:h>
        <text:p text:style-name="Нормальный"/>
        <text:p text:style-name="Нормальный"><text:bookmark-start text:name="anchor28"/><text:bookmark-end text:name="anchor28"/>4.1. Программа "Искусство театра" определяет содержание и организацию образовательного процесса в ОУ. Программа "Искусство театра" направлена на творческое, эстетическое, духовно-нравственное развитие обучающегося, создание основы для приобретения им опыта исполнительской практики, самостоятельной работы в области театрального искусства.</text:p>
        <text:p text:style-name="Нормальный">Программа "Искусство театра", разработанная ОУ на основании настоящих ФГТ, должна содержать следующие разделы:</text:p>
        <text:p text:style-name="Нормальный">пояснительную записку;</text:p>
        <text:p text:style-name="Нормальный">планируемые результаты освоения обучающимися ОП;</text:p>
        <text:p text:style-name="Нормальный">учебный план;</text:p>
        <text:p text:style-name="Нормальный">график образовательного процесса;</text:p>
        <text:p text:style-name="Нормальный">программы учебных предметов;</text:p>
        <text:p text:style-name="Нормальный">систему и критерии оценок промежуточной и итоговой аттестации результатов освоения ОП обучающимися;</text:p>
        <text:p text:style-name="Нормальный">программу творческой, методической и культурно-просветительской деятельности ОУ.</text:p>
        <text:p text:style-name="Нормальный">Разработанная ОУ программа "Искусство театра" должна обеспечивать достижение обучающимися результатов освоения программы "Искусство театра" в соответствии с настоящими ФГТ.</text:p>
        <text:p text:style-name="Нормальный"><text:bookmark-start text:name="anchor29"/><text:bookmark-end text:name="anchor29"/>4.2. Программа "Искусство театра" может включать как один, так и несколько учебных планов в соответствии со сроками обучения, обозначенными в<text:s/><text:a xlink:href="#anchor7" office:target-frame-name="_top" xlink:show="replace">пункте 1.5.</text:a><text:s/>настоящих ФГТ.</text:p>
        <text:p text:style-name="Нормальный">Учебный план программы "Искусство театра" должен предусматривать следующие предметные области:</text:p>
        <text:p text:style-name="Нормальный">театральное исполнительское искусство;</text:p>
        <text:p text:style-name="Нормальный">теория и история искусств</text:p>
        <text:p text:style-name="Прижатыйвлево">и разделы:</text:p>
        <text:p text:style-name="Нормальный">консультации;</text:p>
        <text:p text:style-name="Нормальный">промежуточная аттестация;</text:p>
        <text:p text:style-name="Нормальный">итоговая аттестация.</text:p>
        <text:p text:style-name="Нормальный">Предметные области имеют обязательную и вариативную части, которые состоят из учебных предметов.</text:p>
        <text:p text:style-name="Нормальный">При реализации программы "Искусство театра" со сроком обучения 8 лет общий объем аудиторной нагрузки обязательной части составляет 2436 часов, в том числе по предметным областям (ПО) и учебным предметам (УП):</text:p>
        <text:p text:style-name="Нормальный">ПО.01. Театральное исполнительское искусство: УП.01.Театральные игры - 130 часов, УП.02.Основы актерского мастерства - 429 часов, УП.03.Художественное слово - 263 часа, УП.04.Сценическое движение - 165 часов, УП.05.Танец - 461 час, УП.06.Ритмика - 65 часов, УП.07.Подготовка сценических номеров - 462 часа;</text:p>
        <text:p text:style-name="Нормальный">ПО.02.Теория и история искусств: УП.01. - Слушание музыки и музыкальная грамота - 263 часа, УП.02.Беседы об искусстве - 99 часов, УП.02.История театрального искусства - 99 часов.</text:p>
        <text:p text:style-name="Нормальный">При реализации программы "Искусство театра" с дополнительным годом обучения к ОП со сроком обучения 8 лет общий объем аудиторной нагрузки обязательной части составляет 2799 часов, в том числе по предметным областям (ПО) и учебным предметам (УП):</text:p>
        <text:p text:style-name="Нормальный">ПО.01.Театральное исполнительское искусство: УП.01.Театральные игры - 130<text:s/>часов, УП.02.Основы актерского мастерства - 528 часов, УП.03.Художественное слово - 296 часов, УП.04.Сценическое движение - 198 часов, УП.05. Танец - 527 часов, УП.06.Ритмика - 65 часов УП.07.Подготовка сценических номеров - 528 часов;</text:p>
        <text:p text:style-name="Нормальный">ПО.02.Теория и история искусств: УП.01. - Слушание музыки и музыкальная грамота - 296 часов, УП.02.Беседы об искусстве - 99 часов, УП.02.История театрального искусства - 132 часа.</text:p>
        <text:p text:style-name="Нормальный">При реализации программы "Искусство театра" со сроком обучения 5 лет общий объем аудиторной нагрузки обязательной части составляет 1617 часов, в том числе по предметным областям (ПО) и учебным предметам (УП):</text:p>
        <text:p text:style-name="Нормальный">ПО.01.Театральное исполнительское искусство: УП.01.Основы актерского мастерства - 330 часов, УП.02.Художественное слово - 165 часов, УП.03.Сценическое движение - 132 часа, УП.04. Танец - 297 часов, УП.05.Ритмика - 33 часа, УП.06.Подготовка сценических номеров - 330 часов;</text:p>
        <text:p text:style-name="Нормальный">ПО.02.Теория и история искусств: УП.01. - Слушание музыки и музыкальная грамота - 165 часов, УП.02.Беседы об искусстве - 66 часов, УП.02.История театрального искусства - 99 часов.</text:p>
        <text:p text:style-name="Нормальный">При реализации программы "Искусство театра" с дополнительным годом обучения к ОП со сроком обучения 5 лет общий объем аудиторной нагрузки обязательной части составляет 1980 часов, в том числе по предметным областям (ПО) и учебным предметам (УП):</text:p>
        <text:p text:style-name="Нормальный">ПО.01.Театральное исполнительское искусство: УП.01.Основы актерского мастерства - 429 часов, УП.02.Художественное слово - 198 часов, УП.03.Сценическое движение - 165 часов, УП.04.Танец - 363 часа, УП.05.Ритмика<text:s/>- 33 часа, УП.06.Подготовка сценических номеров - 396 часов;</text:p>
        <text:p text:style-name="Нормальный">ПО.02.Теория и история искусств: УП.01. - Слушание музыки и музыкальная грамота - 198 часов, УП.02.Беседы об искусстве - 66 часов, УП.02.История театрального искусства - 132 часа.</text:p>
        <text:p text:style-name="Нормальный">Вариативная часть дает возможность расширения и (или) углубления подготовки обучающихся, определяемой содержанием обязательной части, получения обучающимися дополнительных знаний, умений и навыков. Учебные предметы вариативной части определяются ОУ самостоятельно. Объем<text:s/>времени вариативной части, предусматриваемый ОУ на занятия обучающихся с присутствием преподавателя, может составлять до 20 процентов от объема времени предметных областей обязательной части, предусмотренного на аудиторные занятия.</text:p>
        <text:p text:style-name="Нормальный">При формировании ОУ вариативной части, а также введении в данный раздел индивидуальных занятий необходимо учитывать исторические, национальные и региональные традиции в области театрального искусства, а также имеющиеся финансовые ресурсы, предусмотренные на оплату труда педагогическим работникам.</text:p>
        <text:p text:style-name="Нормальный">При изучении учебных предметов обязательной и вариативной частей предусматривается объем времени на самостоятельную работу обучающихся. Объем времени на самостоятельную работу обучающихся по каждому учебному предмету определяется с учетом<text:s/>сложившихся педагогических традиций и методической целесообразности.</text:p>
        <text:p text:style-name="Нормальный"><text:bookmark-start text:name="anchor54"/><text:bookmark-end text:name="anchor54"/>4.3. Объем максимальной учебной нагрузки обучающихся не должен превышать 26 часов в неделю. Аудиторная нагрузка по всем учебным предметам учебного плана не должна превышать 14 часов в неделю (без учета времени, предусмотренного учебным планом на консультации, затрат времени на контрольные уроки, зачеты и экзамены, а также участия обучающихся в творческих и культурно-просветительских мероприятиях ОУ).</text:p>
        <text:p text:style-name="Нормальный"/>
        <text:h text:style-name="Заголовок1" text:outline-level="1"><text:bookmark-start text:name="anchor47"/><text:bookmark-end text:name="anchor47"/>V. Требования к условиям реализации программы "Искусство театра"</text:h>
        <text:p text:style-name="Нормальный"/>
        <text:p text:style-name="Нормальный"><text:bookmark-start text:name="anchor31"/><text:bookmark-end text:name="anchor31"/>5.1. Требования к условиям реализации программы "Искусство театра" представляют собой систему требований к учебно-методическим, кадровым, финансовым, материально-техническим и иным условиям реализации программы "Искусство театра" с целью достижения планируемых результатов освоения данной ОП.</text:p>
        <text:p text:style-name="Нормальный"><text:bookmark-start text:name="anchor32"/><text:bookmark-end text:name="anchor32"/>5.2. С целью обеспечения высокого качества образования, его доступности, открытости, привлекательности для обучающихся, их родителей (законных представителей) и всего общества, духовно-нравственного развития, эстетического воспитания и художественного становления личности ОУ должно создать комфортную развивающую образовательную среду, обеспечивающую возможность:</text:p>
        <text:p text:style-name="Нормальный">выявления и развития одаренных детей в области театрального искусства;</text:p>
        <text:p text:style-name="Нормальный">организации творческой деятельности обучающихся путем проведения творческих мероприятий (конкурсов, фестивалей, мастер-классов, концертов, творческих вечеров, театрализованных представлений и др.);</text:p>
        <text:p text:style-name="Нормальный">организации посещений обучающимися учреждений культуры и организаций<text:s/>(театров, филармоний, выставочных залов, музеев, цирков и др.);</text:p>
        <text:p text:style-name="Нормальный">организации творческой и культурно-просветительской деятельности совместно с другими детскими школами искусств, в том числе по различным видам искусств, ОУ среднего профессионального и высшего профессионального образования, реализующими основные профессиональные образовательные программы в области театрального искусства;</text:p>
        <text:p text:style-name="Нормальный">использования в образовательном процессе образовательных технологий, основанных на лучших достижениях отечественного образования в сфере культуры и искусства, а также современного развития театрального искусства и образования;</text:p>
        <text:p text:style-name="Нормальный">эффективной самостоятельной работы обучающихся при поддержке педагогических работников и родителей (законных представителей) обучающихся;</text:p>
        <text:p text:style-name="Нормальный">построения содержания программы "Искусство театра" с учетом индивидуального развития детей, а также тех или иных особенностей субъекта Российской Федерации;</text:p>
        <text:p text:style-name="Нормальный">эффективного управления ОУ.</text:p>
        <text:p text:style-name="Нормальный"><text:bookmark-start text:name="anchor33"/><text:bookmark-end text:name="anchor33"/>5.3. При реализации программы "Искусство театра" со сроком обучения 8 лет продолжительность учебного года с первого по седьмой классы составляет 39 недель, в восьмом классе - 40 недель. Продолжительность учебных занятий в первом классе составляет 32 недели, со второго по восьмой классы - 33 недели. При реализации программы "Искусство театра" с дополнительным годом обучения продолжительность учебного года в восьмом классе составляет 39 недель, в девятом классе - 40 недель, продолжительность учебных занятий в девятом классе составляет 33 недели.</text:p>
        <text:p text:style-name="Нормальный">При реализации программы "Искусство театра" со сроком обучения 5 лет продолжительность учебного года с первого по четвертый классы составляет 39 недель, в пятом классе - 40 недель. Продолжительность учебных занятий с первого по пятый классы составляет 33 недели. При реализации программы "Искусство театра" с дополнительным годом обучения продолжительность учебного года в пятом классе составляет 39 недель, в шестом классе - 40 недель, продолжительность учебных занятий в шестом классе составляет 33 недели.</text:p>
        <text:p text:style-name="Нормальный"><text:bookmark-start text:name="anchor34"/><text:bookmark-end text:name="anchor34"/>5.4. В учебном году предусматриваются каникулы в объеме не менее 4 недель, в первом классе для обучающихся по ОП со сроком обучения 8 лет устанавливаются дополнительные недельные каникулы. Летние каникулы устанавливаются в объеме 13 недель, за исключением последнего года обучения. Осенние, зимние, весенние<text:s/>каникулы проводятся в сроки, установленные при реализации основных образовательных программ начального общего и основного общего образования.</text:p>
        <text:p text:style-name="Нормальный"><text:bookmark-start text:name="anchor35"/><text:bookmark-end text:name="anchor35"/>5.5. Изучение учебных предметов учебного плана и проведение консультаций осуществляются в форме индивидуальных занятий, мелкогрупповых занятий (численностью от 4 до 10 человек, по учебному предмету "Подготовка сценических номеров" - от 2-х человек), групповых занятий (численностью от 11 человек).</text:p>
        <text:p text:style-name="Нормальный"><text:bookmark-start text:name="anchor36"/><text:bookmark-end text:name="anchor36"/>5.6. Обучающиеся, имеющие достаточный уровень знаний, умений и навыков,<text:s/>имеют право на освоение программы "Искусство театра" по индивидуальному учебному плану. В выпускные классы поступление обучающихся не предусмотрено.</text:p>
        <text:p text:style-name="Нормальный"><text:bookmark-start text:name="anchor37"/><text:bookmark-end text:name="anchor37"/>5.7. Программа "Искусство театра"<text:s/>обеспечивается учебно-методической документацией по всем учебным предметам.</text:p>
        <text:p text:style-name="Нормальный"><text:bookmark-start text:name="anchor38"/><text:bookmark-end text:name="anchor38"/>5.8. Внеаудиторная (самостоятельная) работа обучающихся сопровождается методическим обеспечением и обоснованием времени, затрачиваемого на ее выполнение по каждому учебному предмету.</text:p>
        <text:p text:style-name="Нормальный">Внеаудиторная работа может быть использована на выполнение домашнего задания обучающимися, просмотры видеоматериалов, посещение учреждений культуры (театров, филармоний, цирков, концертных залов, музеев и др.), участие обучающихся в творческих мероприятиях и культурно-просветительской деятельности ОУ.</text:p>
        <text:p text:style-name="Нормальный">Выполнение обучающимся домашнего задания контролируется преподавателем и обеспечивается учебниками, учебно-методическими и нотными изданиями, хрестоматиями, конспектами лекций, аудио- и видеоматериалами в<text:s/>соответствии с программными требованиями по каждому учебному предмету.</text:p>
        <text:p text:style-name="Нормальный"><text:bookmark-start text:name="anchor39"/><text:bookmark-end text:name="anchor39"/>5.9. Реализация программы "Искусство театра" обеспечивается консультациями для обучающихся, которые проводятся с целью подготовки обучающихся к контрольным урокам, зачетам, экзаменам, творческим конкурсам и другим мероприятиям по усмотрению ОУ. Консультации могут проводиться рассредоточено или в счет резерва учебного времени в следующем объеме: 200 часов при реализации ОП со сроком обучения 8 лет и 236 часов с дополнительным годом обучения; 144 часа при реализации ОП со сроком обучения 5 лет и 180 часов с дополнительным годом обучения. Резерв учебного времени устанавливается ОУ из расчета одной недели в учебном году. В случае, если консультации проводятся рассредоточе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и после окончания промежуточной аттестации (экзаменационной) с целью обеспечения самостоятельной работой обучающихся<text:s/>на период летних каникул.</text:p>
        <text:p text:style-name="Нормальный"><text:bookmark-start text:name="anchor42"/><text:bookmark-end text:name="anchor42"/>5.10. Оценка качества реализации ОП включает в себя текущий контроль успеваемости, промежуточную и итоговую аттестацию обучающихся.</text:p>
        <text:p text:style-name="Нормальный">В качестве средств текущего контроля успеваемости ОУ могут использоваться контрольные работы, устные опросы, письменные работы, тестирование, зачеты, контрольные просмотры, концертные выступления. Текущий контроль успеваемости обучающихся проводится в счет аудиторного времени, предусмотренного на учебный предмет.</text:p>
        <text:p text:style-name="Нормальный">Промежуточная аттестация проводится в форме контрольных уроков, зачетов и экзаменов. Контрольные уроки, зачеты и экзамены могут проходить в виде письменных работ, устных опросов, просмотров сценических работ, театральных постановок. Контрольные уроки и зачеты в рамках промежуточной аттестации проводятся на завершающих полугодие учебных занятиях в счет аудиторного времени, предусмотренного на учебный предмет. Экзамены проводятся за пределами аудиторных учебных занятий.</text:p>
        <text:p text:style-name="Нормальный">По завершении изучения учебных предметов по итогам промежуточной аттестации обучающимся выставляется оценка, которая заносится в свидетельство об окончании ОУ.</text:p>
        <text:p text:style-name="Нормальный">Содержание промежуточной аттестации и условия ее проведения разрабатываются ОУ самостоятельно на основании настоящих ФГТ. ОУ разрабатываются критерии оценок промежуточной<text:s/>аттестации и текущего контроля успеваемости обучающихся. Для аттестации обучающихся создаются фонды оценочных средств, включающие типовые задания, контрольные работы, тесты и методы контроля, позволяющие оценить приобретенные знания, умения и навыки. Фонды<text:s/>оценочных средств разрабатываются и утверждаются ОУ самостоятельно.</text:p>
        <text:p text:style-name="Нормальный">Фонды оценочных средств должны быть полными и адекватными отображениями настоящих ФГТ, соответствовать целям и задачам программы "Искусство театра" и её учебному плану. Фонды оценочных средств призваны обеспечивать оценку качества приобретенных выпускником знаний, умений, навыков и степень готовности выпускников к возможному продолжению профессионального образования в области театрального искусства.</text:p>
        <text:p text:style-name="Нормальный">По окончании полугодий учебного года, как правило, оценки выставляются по каждому изучаемому учебному предмету. Оценки обучающимся могут выставляться и по окончании четверти.</text:p>
        <text:p text:style-name="Нормальный">Требования к содержанию итоговой аттестации обучающихся определяются ОУ самостоятельно на основании настоящих ФГТ.</text:p>
        <text:p text:style-name="Нормальный">Итоговая аттестация проводится в форме выпускных экзаменов:</text:p>
        <text:p text:style-name="Нормальный">1) Исполнение роли в сценической постановке;</text:p>
        <text:p text:style-name="Нормальный">2) История театрального искусства.</text:p>
        <text:p text:style-name="Нормальный">По итогам выпускных экзаменов выставляются оценки "отлично", "хорошо", "удовлетворительно", "неудовлетворительно". Временной интервал между выпускными экзаменами должен быть не менее трех календарных дней.</text:p>
        <text:p text:style-name="Нормальный">Требования к выпускным экзаменам определяются ОУ самостоятельно. ОУ разрабатываются критерии оценок итоговой аттестации в соответствии с настоящими ФГТ.</text:p>
        <text:p text:style-name="Нормальный">При прохождении итоговой аттестации выпускник должен продемонстрировать знания, умения и навыки в соответствии с программными требованиями, в том числе:</text:p>
        <text:p text:style-name="Нормальный">- знание профессиональной терминологии;</text:p>
        <text:p text:style-name="Нормальный">- знание истории возникновения театральных жанров,</text:p>
        <text:p text:style-name="Нормальный">- знание основных периодов развития театрального искусства;</text:p>
        <text:p text:style-name="Нормальный">- знание основ безопасной работы на сцене и в зале;</text:p>
        <text:p text:style-name="Нормальный">- умение создавать художественный образ в сценической работе или в творческом номере;</text:p>
        <text:p text:style-name="Нормальный">- умение пользоваться различным реквизитом;</text:p>
        <text:p text:style-name="Нормальный">- навыки владения приемами актерского мастерства для создания художественного образа в театральном (сольном или групповом) номере;</text:p>
        <text:p text:style-name="Нормальный">- навыки репетиционной работы;</text:p>
        <text:p text:style-name="Нормальный">- наличие кругозора в области театрального искусства и других видов искусств.</text:p>
        <text:p text:style-name="Нормальный"><text:bookmark-start text:name="anchor43"/><text:bookmark-end text:name="anchor43"/>5.11. Реализация программы "Искусство театра" обеспечивается<text:s/>доступом каждого обучающегося к библиотечным фондам и фондам фонотеки, аудио- и видеозаписей, формируемым по полному перечню учебных предметов учебного плана. Во время самостоятельной работы обучающиеся могут быть обеспечены доступом к сети Интернет.</text:p>
        <text:p text:style-name="Нормальный">Библиотечный фонд ОУ укомплектовывается печатными и/или электронными изданиями основной и дополнительной учебной и учебно-методической литературы по всем учебным предметам. Основной учебной литературой по учебным предметам предметной области "Теория и история искусств" обеспечивается каждый обучающийся.</text:p>
        <text:p text:style-name="Нормальный">Библиотечный фонд помимо учебной литературы должен включать официальные, справочно-библиографические и периодические издания в расчете 1-2 экземпляра на каждые 100 обучающихся.</text:p>
        <text:p text:style-name="Нормальный"><text:bookmark-start text:name="anchor44"/><text:bookmark-end text:name="anchor44"/>5.12. Реализация программы "Искусство театра" обеспечивается педагогическими работниками, имеющими среднее или высшее профессиональное образование, соответствующее профилю преподаваемого учебного предмета. Доля преподавателей, имеющих высшее профессиональное образование, должна составлять не менее 25 процентов в общем числе преподавателей, обеспечивающих образовательный процесс по данной ОП.</text:p>
        <text:p text:style-name="Нормальный">До 10 процентов от общего числа преподавателей, которые должны иметь высшее профессиональное образование, может быть заменено преподавателями, имеющими<text:s/>среднее профессиональное образование и государственные почетные звания в соответствующей профессиональной сфере, или специалистами, имеющими среднее профессиональное образование и стаж практической работы в соответствующей профессиональной сфере более 15 последних лет.</text:p>
        <text:p text:style-name="Нормальный">Учебный год для педагогических работников составляет 44 недели, из которых 32-33 недели - реализация аудиторных занятий, 2-3 недели - проведение консультаций и экзаменов. В остальное время деятельность педагогических работников должна быть направлена на методическую, творческую, культурно-просветительскую работу, а также освоение дополнительных профессиональных ОП.</text:p>
        <text:p text:style-name="Нормальный">Педагогические работники ОУ проходят не реже чем один раз в пять лет профессиональную переподготовку или повышение квалификации. Педагогические работники ОУ должны осуществлять творческую и методическую работу.</text:p>
        <text:p text:style-name="Нормальный">ОУ должно создать условия для взаимодействия с другими ОУ, реализующими ОП в области театрального и музыкального искусства, в том числе и профессиональные, с целью обеспечения<text:s/>возможности восполнения недостающих кадровых ресурсов, ведения постоянной методической работы, получения консультаций по вопросам реализации программы "Искусство театра", использования передовых педагогических технологий.</text:p>
        <text:p text:style-name="Нормальный"><text:bookmark-start text:name="anchor45"/><text:bookmark-end text:name="anchor45"/>5.13. Финансовые условия реализации программы "Искусство театра" должны обеспечивать ОУ исполнение настоящих ФГТ.</text:p>
        <text:p text:style-name="Нормальный">При реализации программы "Искусство театра" необходимо планировать работу концертмейстеров с учетом сложившихся традиций и методической целесообразности:</text:p>
        <text:p text:style-name="Нормальный">по учебным предметам<text:s/>"Ритмика" и "Танец" и консультациям по данным учебным предметам до 100 процентов аудиторного учебного времени.</text:p>
        <text:p text:style-name="Нормальный"><text:bookmark-start text:name="anchor46"/><text:bookmark-end text:name="anchor46"/>5.14. Материально-технические условия реализации программы "Искусство театра" должны обеспечивать возможность достижения обучающимися результатов, установленных настоящими ФГТ.</text:p>
        <text:p text:style-name="Нормальный">Материально-техническая база ОУ должна соответствовать санитарным и противопожарным нормам, нормам охраны труда. ОУ должно соблюдать своевременные сроки текущего и капитального ремонта учебных помещений.</text:p>
        <text:p text:style-name="Нормальный">Для реализации программы "Искусство театра" минимально необходимый перечень учебных аудиторий, специализированных кабинетов и материально-технического обеспечения включает в себя:</text:p>
        <text:p text:style-name="Нормальный">специально оборудованное помещение (театральный зал) с необходимым оборудованием (пианино или роялем, осветительными приборами, музыкальной и компьютерной техникой);</text:p>
        <text:p text:style-name="Нормальный">хореографический зал, оборудованный специальным напольным покрытием, станками, зеркалами, пианино;</text:p>
        <text:p text:style-name="Нормальный">библиотеку,</text:p>
        <text:p text:style-name="Нормальный">видеозал,</text:p>
        <text:p text:style-name="Нормальный">помещения для работы с аудио- и видеоматериалами;</text:p>
        <text:p text:style-name="Нормальный">учебные аудитории для групповых, мелкогрупповых и индивидуальных занятий;</text:p>
        <text:p text:style-name="Нормальный">учебную аудиторию (или зал) со специальным напольным покрытием, ширмами, звуковой и видеоаппаратурой для занятий по учебному предмету "Основы мастерства актера";</text:p>
        <text:p text:style-name="Нормальный">костюмерную.</text:p>
        <text:p text:style-name="Нормальный">Учебные аудитории для<text:s/>индивидуальных занятий должны иметь площадь не менее 6 кв.м.</text:p>
        <text:p text:style-name="Нормальный">Учебные аудитории, предназначенные для изучения учебных предметов "Слушание музыки и музыкальная грамота", "Беседы об искусстве", "История театрального искусства" оснащаются пианино или роялем, звукотехническим оборудованием, видеоаппаратурой, учебной мебелью и оформляются наглядными пособиями.</text:p>
        <text:p text:style-name="Нормальный">Учебные аудитории должны иметь звукоизоляцию.</text:p>
        <text:p text:style-name="Нормальный">В ОУ должны быть созданы условия для содержания, своевременного обслуживания и ремонта музыкальных инструментов и учебного реквизита.</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margin-top="0.052in" fo:text-indent="0in"/>
      <style:text-properties fo:font-style="italic" style:font-style-asian="italic" fo:color="#353842" fo:hyphenate="false"/>
    </style:style>
    <style:style style:name="Комментарий" style:display-name="Комментарий" style:family="paragraph" style:parent-style-name="Textreference">
      <style:paragraph-properties fo:background-color="#F0F0F0"/>
      <style:text-properties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background-color="#F0F0F0"/>
      <style:text-properties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Textreference">
      <style:paragraph-properties fo:background-color="#EAEFED"/>
      <style:text-properties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замен" style:display-name="Взамен" style:family="paragraph" style:parent-style-name="Textreference">
      <style:paragraph-properties fo:margin-left="0.3in" fo:background-color="#FFF5AD">
        <style:tab-stops/>
      </style:paragraph-properties>
      <style:text-properties fo:background-color="#FFF5AD" fo:hyphenate="false"/>
    </style:style>
    <style:style style:name="Сравнение" style:display-name="Сравнение" style:family="paragraph" style:parent-style-name="Textreference">
      <style:paragraph-properties fo:margin-left="0.3in" fo:background-color="#F0F0F0">
        <style:tab-stops/>
      </style:paragraph-properties>
      <style:text-properties fo:background-color="#F0F0F0"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513in" fo:margin-bottom="0.5in" fo:margin-right="0.5513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Standard" style:family="paragraph">
      <style:paragraph-properties fo:text-align="start" fo:text-indent="0in"/>
    </style:style>
    <style:style style:name="TableColumn4" style:family="table-column">
      <style:table-column-properties style:column-width="0.018in"/>
    </style:style>
    <style:style style:name="TableColumn5" style:family="table-column">
      <style:table-column-properties style:column-width="1.268in"/>
    </style:style>
    <style:style style:name="TableColumn6" style:family="table-column">
      <style:table-column-properties style:column-width="0.3104in"/>
    </style:style>
    <style:style style:name="Table3" style:family="table">
      <style:table-properties style:width="1.5965in" fo:margin-left="0in" table:align="left"/>
    </style:style>
    <style:style style:name="TableRow7" style:family="table-row">
      <style:table-row-properties/>
    </style:style>
    <style:style style:name="TableCell8" style:family="table-cell">
      <style:table-cell-properties fo:border="none" fo:padding-top="0in" fo:padding-left="0.0069in" fo:padding-bottom="0in" fo:padding-right="0.0069in"/>
    </style:style>
    <style:style style:name="P9" style:parent-style-name="Standard" style:family="paragraph">
      <style:paragraph-properties fo:text-align="start" fo:text-indent="0in"/>
    </style:style>
    <style:style style:name="TableCell10" style:family="table-cell">
      <style:table-cell-properties fo:border="none" fo:padding-top="0in" fo:padding-left="0.0069in" fo:padding-bottom="0in" fo:padding-right="0.0069in"/>
    </style:style>
    <style:style style:name="P11" style:parent-style-name="Standard" style:family="paragraph">
      <style:paragraph-properties fo:text-align="center" fo:text-indent="0in"/>
    </style:style>
    <style:style style:name="TableCell12" style:family="table-cell">
      <style:table-cell-properties fo:border="none" fo:padding-top="0in" fo:padding-left="0.0069in" fo:padding-bottom="0in" fo:padding-right="0.0069in"/>
    </style:style>
    <style:style style:name="P13" style:parent-style-name="Standard" style:family="paragraph">
      <style:paragraph-properties fo:text-align="end" fo:text-indent="0in"/>
    </style:style>
  </office:automatic-styles>
  <office:master-styles>
    <style:master-page style:name="MP0" style:page-layout-name="PL0">
      <style:header>
        <text:p text:style-name="P2">Приказ Министерства культуры РФ от 12 марта 2012 г. № 157 "Об утверждении федеральных государстве...</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Система ГАРАНТ</text:p>
            </table:table-cell>
            <table:table-cell table:style-name="TableCell12">
              <text:p text:style-name="P13"><text:page-number text:fixed="false">1</text:page-number>/<text:page-count style:num-format="1">12</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User</dc:creator>
    <meta:creation-date>2026-04-24T15:37:00Z</meta:creation-date>
    <dc:date>2026-04-24T15:37:00Z</dc:date>
    <meta:template xlink:href="Normal" xlink:type="simple"/>
    <meta:editing-cycles>3</meta:editing-cycles>
    <meta:editing-duration>PT0S</meta:editing-duration>
    <meta:user-defined meta:name="Company">НПП "Гарант-Сервис"</meta:user-defined>
    <meta:document-statistic meta:page-count="1" meta:paragraph-count="73" meta:word-count="5459" meta:character-count="36507" meta:row-count="259" meta:non-whitespace-character-count="31121"/>
  </office:meta>
</office:document-meta>
</file>